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828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2.4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1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2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 style:data-style-name="N37"/>
    <style:style style:name="ce21" style:family="table-cell" style:parent-style-name="Default">
      <style:table-cell-properties fo:background-color="transparent"/>
    </style:style>
    <style:style style:name="ce23" style:family="table-cell" style:parent-style-name="Default" style:data-style-name="N110"/>
    <style:style style:name="ce24" style:family="table-cell" style:parent-style-name="Default" style:data-style-name="N1"/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4" style:family="table-cell" style:parent-style-name="Default">
      <style:table-cell-properties fo:border="0.99pt solid #000000"/>
    </style:style>
    <style:style style:name="ce3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7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8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0" style:family="table-cell" style:parent-style-name="Default">
      <style:table-cell-properties fo:border="0.06pt solid #000000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3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ning prod 23" table:style-name="ta1">
        <office:forms form:automatic-focus="false" form:apply-design-mode="false"/>
        <table:table-column table:style-name="co11" table:default-cell-style-name="ce21"/>
        <table:table-column table:style-name="co12" table:number-columns-repeated="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row table:style-name="ro1">
          <table:table-cell table:style-name="Default" office:value-type="string" calcext:value-type="string">
            <text:p>espèce</text:p>
          </table:table-cell>
          <table:table-cell office:value-type="string" calcext:value-type="string">
            <text:p>PC/SA</text:p>
          </table:table-cell>
          <table:table-cell office:value-type="string" calcext:value-type="string">
            <text:p>semis X</text:p>
          </table:table-cell>
          <table:table-cell office:value-type="string" calcext:value-type="string">
            <text:p>semis en terre</text:p>
          </table:table-cell>
          <table:table-cell office:value-type="string" calcext:value-type="string">
            <text:p>plantation</text:p>
          </table:table-cell>
          <table:table-cell office:value-type="string" calcext:value-type="string">
            <text:p>s. implantation</text:p>
          </table:table-cell>
          <table:table-cell office:value-type="string" calcext:value-type="string">
            <text:p>s. récolte</text:p>
          </table:table-cell>
          <table:table-cell office:value-type="string" calcext:value-type="string">
            <text:p>nb planches</text:p>
          </table:table-cell>
          <table:table-cell office:value-type="string" calcext:value-type="string">
            <text:p>longueur planche m</text:p>
          </table:table-cell>
          <table:table-cell office:value-type="string" calcext:value-type="string">
            <text:p>densité</text:p>
          </table:table-cell>
          <table:table-cell office:value-type="string" calcext:value-type="string">
            <text:p>nb plants</text:p>
          </table:table-cell>
          <table:table-cell office:value-type="string" calcext:value-type="string">
            <text:p>surface m²</text:p>
          </table:table-cell>
          <table:table-cell office:value-type="string" calcext:value-type="string">
            <text:p>bloc culture</text:p>
          </table:table-cell>
        </table:table-row>
        <table:table-row table:style-name="ro1">
          <table:table-cell office:value-type="string" calcext:value-type="string">
            <text:p>Laitue 02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MAX([.D2:.E2])"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 tr / ml</text:p>
          </table:table-cell>
          <table:table-cell/>
          <table:table-cell table:formula="of:=[$paramètres.$B$1]*[.H2]*[.I2]" office:value-type="float" office:value="42" calcext:value-type="float">
            <text:p>4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petit pois 2</text:p>
          </table:table-cell>
          <table:table-cell office:value-type="string" calcext:value-type="string">
            <text:p>S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table:formula="of:=MAX([.D3:.E3])"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rg d=0,20</text:p>
          </table:table-cell>
          <table:table-cell/>
          <table:table-cell table:formula="of:=[$paramètres.$B$1]*[.H3]*[.I3]" office:value-type="float" office:value="0" calcext:value-type="float">
            <text:p>0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Navet 2 primeur</text:p>
          </table:table-cell>
          <table:table-cell office:value-type="string" calcext:value-type="string">
            <text:p>S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table:formula="of:=MAX([.D4:.E4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 tr / ml</text:p>
          </table:table-cell>
          <table:table-cell/>
          <table:table-cell table:formula="of:=[$paramètres.$B$1]*[.H4]*[.I4]" office:value-type="float" office:value="42" calcext:value-type="float">
            <text:p>4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Laitue 03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MAX([.D5:.E5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 tr / ml</text:p>
          </table:table-cell>
          <table:table-cell/>
          <table:table-cell table:formula="of:=[$paramètres.$B$1]*[.H5]*[.I5]" office:value-type="float" office:value="42" calcext:value-type="float">
            <text:p>4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Épinard 1 printemps</text:p>
          </table:table-cell>
          <table:table-cell office:value-type="string" calcext:value-type="string">
            <text:p>PC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table:formula="of:=MAX([.D6:.E6])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 tr /ml</text:p>
          </table:table-cell>
          <table:table-cell office:value-type="float" office:value="1400" calcext:value-type="float">
            <text:p>1400</text:p>
          </table:table-cell>
          <table:table-cell table:formula="of:=[$paramètres.$B$1]*[.H6]*[.I6]" office:value-type="float" office:value="140" calcext:value-type="float">
            <text:p>14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petit pois 3</text:p>
          </table:table-cell>
          <table:table-cell office:value-type="string" calcext:value-type="string">
            <text:p>PC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MAX([.D7:.E7])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20</text:p>
          </table:table-cell>
          <table:table-cell/>
          <table:table-cell table:formula="of:=[$paramètres.$B$1]*[.H7]*[.I7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04</text:p>
          </table:table-cell>
          <table:table-cell office:value-type="string" calcext:value-type="string">
            <text:p>SA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8:.E8]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8]*[.I8]" office:value-type="float" office:value="70" calcext:value-type="float">
            <text:p>70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Oignon 2 blanc</text:p>
          </table:table-cell>
          <table:table-cell office:value-type="string" calcext:value-type="string">
            <text:p>PC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1" calcext:value-type="float">
            <text:p>11</text:p>
          </table:table-cell>
          <table:table-cell table:formula="of:=MAX([.D9:.E9]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9]*[.I9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échalot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formula="of:=MAX([.D10:.E10])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 rg</text:p>
          </table:table-cell>
          <table:table-cell/>
          <table:table-cell table:formula="of:=[$paramètres.$B$1]*[.H10]*[.I10]" office:value-type="float" office:value="140" calcext:value-type="float">
            <text:p>14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romatique Persil 1</text:p>
          </table:table-cell>
          <table:table-cell office:value-type="string" calcext:value-type="string">
            <text:p>PC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1:.E11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 tr /ml</text:p>
          </table:table-cell>
          <table:table-cell office:value-type="float" office:value="420" calcext:value-type="float">
            <text:p>420</text:p>
          </table:table-cell>
          <table:table-cell table:formula="of:=[$paramètres.$B$1]*[.H11]*[.I11]" office:value-type="float" office:value="28" calcext:value-type="float">
            <text:p>28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Blette 1 PC</text:p>
          </table:table-cell>
          <table:table-cell office:value-type="string" calcext:value-type="string">
            <text:p>PC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2:.E12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35</text:p>
          </table:table-cell>
          <table:table-cell office:value-type="float" office:value="285" calcext:value-type="float">
            <text:p>285</text:p>
          </table:table-cell>
          <table:table-cell table:formula="of:=[$paramètres.$B$1]*[.H12]*[.I12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Épinard 2 printemps</text:p>
          </table:table-cell>
          <table:table-cell office:value-type="string" calcext:value-type="string">
            <text:p>PC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3:.E13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 tr /ml</text:p>
          </table:table-cell>
          <table:table-cell office:value-type="float" office:value="700" calcext:value-type="float">
            <text:p>700</text:p>
          </table:table-cell>
          <table:table-cell table:formula="of:=[$paramètres.$B$1]*[.H13]*[.I13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Navet 3 primeur</text:p>
          </table:table-cell>
          <table:table-cell office:value-type="string" calcext:value-type="string">
            <text:p>SA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4:.E14])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 tr / ml</text:p>
          </table:table-cell>
          <table:table-cell/>
          <table:table-cell table:formula="of:=[$paramètres.$B$1]*[.H14]*[.I14]" office:value-type="float" office:value="42" calcext:value-type="float">
            <text:p>4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Pomme de terre primeur</text:p>
          </table:table-cell>
          <table:table-cell office:value-type="string" calcext:value-type="string">
            <text:p>P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MAX([.D15:.E15])"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30</text:p>
          </table:table-cell>
          <table:table-cell/>
          <table:table-cell table:formula="of:=[$paramètres.$B$1]*[.H15]*[.I15]" office:value-type="float" office:value="560" calcext:value-type="float">
            <text:p>56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Aromatique Basilic 1</text:p>
          </table:table-cell>
          <table:table-cell office:value-type="string" calcext:value-type="string">
            <text:p>S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16:.E16])" office:value-type="float" office:value="13" calcext:value-type="float">
            <text:p>1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d=1</text:p>
          </table:table-cell>
          <table:table-cell office:value-type="string" calcext:value-type="string">
            <text:p>80 plants entre les courgette 1</text:p>
          </table:table-cell>
          <table:table-cell table:formula="of:=[$paramètres.$B$1]*[.H16]*[.I16]" office:value-type="float" office:value="0" calcext:value-type="float">
            <text:p>0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Tomate 1</text:p>
          </table:table-cell>
          <table:table-cell office:value-type="string" calcext:value-type="string">
            <text:p>SA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17:.E17])"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rg D=0,5 d=0,5</text:p>
          </table:table-cell>
          <table:table-cell/>
          <table:table-cell table:formula="of:=[$paramètres.$B$1]*[.H17]*[.I17]" office:value-type="float" office:value="168" calcext:value-type="float">
            <text:p>168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Laitue 05</text:p>
          </table:table-cell>
          <table:table-cell office:value-type="string" calcext:value-type="string">
            <text:p>PC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18:.E18]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18]*[.I18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Courgette 1 + basilic</text:p>
          </table:table-cell>
          <table:table-cell office:value-type="string" calcext:value-type="string">
            <text:p>S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3" calcext:value-type="float">
            <text:p>13</text:p>
          </table:table-cell>
          <table:table-cell table:formula="of:=MAX([.D19:.E19])"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, d=1</text:p>
          </table:table-cell>
          <table:table-cell/>
          <table:table-cell table:formula="of:=[$paramètres.$B$1]*[.H19]*[.I19]" office:value-type="float" office:value="112" calcext:value-type="float">
            <text:p>11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petit pois 4</text:p>
          </table:table-cell>
          <table:table-cell office:value-type="string" calcext:value-type="string">
            <text:p>PC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4" calcext:value-type="float">
            <text:p>14</text:p>
          </table:table-cell>
          <table:table-cell table:formula="of:=MAX([.D20:.E20])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20</text:p>
          </table:table-cell>
          <table:table-cell/>
          <table:table-cell table:formula="of:=[$paramètres.$B$1]*[.H20]*[.I20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Oignon 4 bulbill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formula="of:=MAX([.D21:.E21])" office:value-type="float" office:value="14" calcext:value-type="float">
            <text:p>14</text:p>
          </table:table-cell>
          <table:table-cell/>
          <table:table-cell table:style-name="ce23" table:formula="of:=4/1.4" office:value-type="float" office:value="2.85714285714286" calcext:value-type="float">
            <text:p>2,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5 kg/200 m²</text:p>
          </table:table-cell>
          <table:table-cell/>
          <table:table-cell table:formula="of:=[$paramètres.$B$1]*[.H21]*[.I21]" office:value-type="float" office:value="200" calcext:value-type="float">
            <text:p>200</text:p>
          </table:table-cell>
          <table:table-cell office:value-type="string" calcext:value-type="string">
            <text:p>MSV</text:p>
          </table:table-cell>
        </table:table-row>
        <table:table-row table:style-name="ro1">
          <table:table-cell office:value-type="string" calcext:value-type="string">
            <text:p>Laitue 06</text:p>
          </table:table-cell>
          <table:table-cell office:value-type="string" calcext:value-type="string">
            <text:p>PC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5" calcext:value-type="float">
            <text:p>15</text:p>
          </table:table-cell>
          <table:table-cell table:formula="of:=MAX([.D22:.E22])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22]*[.I22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ubergine poivron 1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MAX([.D23:.E23])"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, d=0,50</text:p>
          </table:table-cell>
          <table:table-cell/>
          <table:table-cell table:formula="of:=[$paramètres.$B$1]*[.H23]*[.I23]" office:value-type="float" office:value="112" calcext:value-type="float">
            <text:p>11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Chou 2 broco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MAX([.D24:.E24])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50 et d=0,5</text:p>
          </table:table-cell>
          <table:table-cell table:formula="of:=400" office:value-type="float" office:value="400" calcext:value-type="float">
            <text:p>400</text:p>
          </table:table-cell>
          <table:table-cell table:formula="of:=[$paramètres.$B$1]*[.H24]*[.I24]" office:value-type="float" office:value="140" calcext:value-type="float">
            <text:p>140</text:p>
          </table:table-cell>
          <table:table-cell office:value-type="string" calcext:value-type="string">
            <text:p>feuille</text:p>
          </table:table-cell>
        </table:table-row>
        <table:table-row table:style-name="ro1">
          <table:table-cell office:value-type="string" calcext:value-type="string">
            <text:p>Oignon 3 jaune rose roug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formula="of:=MAX([.D25:.E25])"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25]*[.I25]" office:value-type="float" office:value="700" calcext:value-type="float">
            <text:p>70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Concombre</text:p>
          </table:table-cell>
          <table:table-cell office:value-type="string" calcext:value-type="string">
            <text:p>SA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6" calcext:value-type="float">
            <text:p>16</text:p>
          </table:table-cell>
          <table:table-cell table:formula="of:=MAX([.D26:.E26])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, d=0,50</text:p>
          </table:table-cell>
          <table:table-cell office:value-type="float" office:value="80" calcext:value-type="float">
            <text:p>80</text:p>
          </table:table-cell>
          <table:table-cell table:formula="of:=[$paramètres.$B$1]*[.H26]*[.I26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Laitue 07</text:p>
          </table:table-cell>
          <table:table-cell office:value-type="string" calcext:value-type="string">
            <text:p>PC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7" calcext:value-type="float">
            <text:p>17</text:p>
          </table:table-cell>
          <table:table-cell table:formula="of:=MAX([.D27:.E27])"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27]*[.I27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Laitue 08</text:p>
          </table:table-cell>
          <table:table-cell office:value-type="string" calcext:value-type="string">
            <text:p>PC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  <table:table-cell table:formula="of:=MAX([.D28:.E28])"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28]*[.I28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Haricot rame 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MAX([.D29:.E29])"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rg D=0,5 et d=0,5</text:p>
          </table:table-cell>
          <table:table-cell/>
          <table:table-cell table:formula="of:=[$paramètres.$B$1]*[.H29]*[.I29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Céleri rave</text:p>
          </table:table-cell>
          <table:table-cell office:value-type="string" calcext:value-type="string">
            <text:p>PC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MAX([.D30:.E30])"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34</text:p>
          </table:table-cell>
          <table:table-cell table:style-name="ce24" table:formula="of:=3*2*100/0.34" office:value-type="float" office:value="1764.70588235294" calcext:value-type="float">
            <text:p>1765</text:p>
          </table:table-cell>
          <table:table-cell table:formula="of:=[$paramètres.$B$1]*[.H30]*[.I30]" office:value-type="float" office:value="420" calcext:value-type="float">
            <text:p>42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Laitue 09</text:p>
          </table:table-cell>
          <table:table-cell office:value-type="string" calcext:value-type="string">
            <text:p>PC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0" calcext:value-type="float">
            <text:p>20</text:p>
          </table:table-cell>
          <table:table-cell table:formula="of:=MAX([.D31:.E31])"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31]*[.I31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Courge</text:p>
          </table:table-cell>
          <table:table-cell office:value-type="string" calcext:value-type="string">
            <text:p>PC</text:p>
          </table:table-cell>
          <table:table-cell office:value-type="float" office:value="19" calcext:value-type="float">
            <text:p>19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formula="of:=MAX([.D32:.E32])" office:value-type="float" office:value="20" calcext:value-type="float">
            <text:p>20</text:p>
          </table:table-cell>
          <table:table-cell/>
          <table:table-cell table:style-name="ce23" table:formula="of:=20/[$paramètres.B1]" office:value-type="float" office:value="14.2857142857143" calcext:value-type="float">
            <text:p>14,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plants/m²</text:p>
          </table:table-cell>
          <table:table-cell/>
          <table:table-cell table:formula="of:=[$paramètres.$B$1]*[.H32]*[.I32]" office:value-type="float" office:value="800" calcext:value-type="float">
            <text:p>800</text:p>
          </table:table-cell>
          <table:table-cell office:value-type="string" calcext:value-type="string">
            <text:p>MSV</text:p>
          </table:table-cell>
        </table:table-row>
        <table:table-row table:style-name="ro1">
          <table:table-cell office:value-type="string" calcext:value-type="string">
            <text:p>Melon 1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MAX([.D33:.E33])"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 d=1</text:p>
          </table:table-cell>
          <table:table-cell/>
          <table:table-cell table:formula="of:=[$paramètres.$B$1]*[.H33]*[.I33]" office:value-type="float" office:value="112" calcext:value-type="float">
            <text:p>11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<text:span text:style-name="T1">Aromatique </text:span>Basilic 2</text:p>
          </table:table-cell>
          <table:table-cell office:value-type="string" calcext:value-type="string">
            <text:p>PC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34:.E34])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 tr /ml</text:p>
          </table:table-cell>
          <table:table-cell office:value-type="float" office:value="300" calcext:value-type="float">
            <text:p>300</text:p>
          </table:table-cell>
          <table:table-cell table:formula="of:=[$paramètres.$B$1]*[.H34]*[.I34]" office:value-type="float" office:value="28" calcext:value-type="float">
            <text:p>28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Tomate 2</text:p>
          </table:table-cell>
          <table:table-cell office:value-type="string" calcext:value-type="string">
            <text:p>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35:.E35])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 rg D=0,5 d=0,5</text:p>
          </table:table-cell>
          <table:table-cell/>
          <table:table-cell table:formula="of:=[$paramètres.$B$1]*[.H35]*[.I35]" office:value-type="float" office:value="112" calcext:value-type="float">
            <text:p>11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Laitue 10</text:p>
          </table:table-cell>
          <table:table-cell office:value-type="string" calcext:value-type="string">
            <text:p>PC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36:.E36])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36]*[.I36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Courgette 2</text:p>
          </table:table-cell>
          <table:table-cell office:value-type="string" calcext:value-type="string">
            <text:p>PC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2" calcext:value-type="float">
            <text:p>22</text:p>
          </table:table-cell>
          <table:table-cell table:formula="of:=MAX([.D37:.E37])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 rg, d=1</text:p>
          </table:table-cell>
          <table:table-cell/>
          <table:table-cell table:formula="of:=[$paramètres.$B$1]*[.H37]*[.I37]" office:value-type="float" office:value="140" calcext:value-type="float">
            <text:p>14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ubergine poivron 2</text:p>
          </table:table-cell>
          <table:table-cell office:value-type="string" calcext:value-type="string">
            <text:p>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23" calcext:value-type="float">
            <text:p>23</text:p>
          </table:table-cell>
          <table:table-cell table:formula="of:=MAX([.D38:.E38])"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 rg, d=0,50</text:p>
          </table:table-cell>
          <table:table-cell/>
          <table:table-cell table:formula="of:=[$paramètres.$B$1]*[.H38]*[.I38]" office:value-type="float" office:value="126" calcext:value-type="float">
            <text:p>12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Laitue 11</text:p>
          </table:table-cell>
          <table:table-cell office:value-type="string" calcext:value-type="string">
            <text:p>PC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3" calcext:value-type="float">
            <text:p>23</text:p>
          </table:table-cell>
          <table:table-cell table:formula="of:=MAX([.D39:.E39])"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39]*[.I39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poireau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formula="of:=MAX([.D40:.E40])" office:value-type="float" office:value="23" calcext:value-type="float">
            <text:p>2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 rg d=0,133</text:p>
          </table:table-cell>
          <table:table-cell/>
          <table:table-cell table:formula="of:=[$paramètres.$B$1]*[.H40]*[.I40]" office:value-type="float" office:value="1176" calcext:value-type="float">
            <text:p>1176</text:p>
          </table:table-cell>
          <table:table-cell office:value-type="string" calcext:value-type="string">
            <text:p>feuille</text:p>
          </table:table-cell>
        </table:table-row>
        <table:table-row table:style-name="ro1">
          <table:table-cell office:value-type="string" calcext:value-type="string">
            <text:p>Laitue 12</text:p>
          </table:table-cell>
          <table:table-cell office:value-type="string" calcext:value-type="string">
            <text:p>PC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5" calcext:value-type="float">
            <text:p>25</text:p>
          </table:table-cell>
          <table:table-cell table:formula="of:=MAX([.D41:.E41])"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41]*[.I41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Chou 3 fleur tardif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MAX([.D42:.E42])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80</text:p>
          </table:table-cell>
          <table:table-cell office:value-type="float" office:value="1175" calcext:value-type="float">
            <text:p>1175</text:p>
          </table:table-cell>
          <table:table-cell table:formula="of:=[$paramètres.$B$1]*[.H42]*[.I42]" office:value-type="float" office:value="280" calcext:value-type="float">
            <text:p>280</text:p>
          </table:table-cell>
          <table:table-cell office:value-type="string" calcext:value-type="string">
            <text:p>feuille</text:p>
          </table:table-cell>
        </table:table-row>
        <table:table-row table:style-name="ro1">
          <table:table-cell office:value-type="string" calcext:value-type="string">
            <text:p>Chou 3 lisse rouge frisé broco fleur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MAX([.D43:.E43])"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50 sauf chou fleur d=0,80</text:p>
          </table:table-cell>
          <table:table-cell office:value-type="float" office:value="2000" calcext:value-type="float">
            <text:p>2000</text:p>
          </table:table-cell>
          <table:table-cell table:formula="of:=[$paramètres.$B$1]*[.H43]*[.I43]" office:value-type="float" office:value="980" calcext:value-type="float">
            <text:p>980</text:p>
          </table:table-cell>
          <table:table-cell office:value-type="string" calcext:value-type="string">
            <text:p>feuille</text:p>
          </table:table-cell>
        </table:table-row>
        <table:table-row table:style-name="ro1">
          <table:table-cell office:value-type="string" calcext:value-type="string">
            <text:p>Melon 2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formula="of:=MAX([.D44:.E44])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 d=1</text:p>
          </table:table-cell>
          <table:table-cell/>
          <table:table-cell table:formula="of:=[$paramètres.$B$1]*[.H44]*[.I44]" office:value-type="float" office:value="112" calcext:value-type="float">
            <text:p>11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Laitue 13</text:p>
          </table:table-cell>
          <table:table-cell office:value-type="string" calcext:value-type="string">
            <text:p>PC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7" calcext:value-type="float">
            <text:p>27</text:p>
          </table:table-cell>
          <table:table-cell table:formula="of:=MAX([.D45:.E45])"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45]*[.I45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Courgette 3</text:p>
          </table:table-cell>
          <table:table-cell office:value-type="string" calcext:value-type="string">
            <text:p>SA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8" calcext:value-type="float">
            <text:p>28</text:p>
          </table:table-cell>
          <table:table-cell table:formula="of:=MAX([.D46:.E46])"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rg, d=1</text:p>
          </table:table-cell>
          <table:table-cell/>
          <table:table-cell table:formula="of:=[$paramètres.$B$1]*[.H46]*[.I46]" office:value-type="float" office:value="112" calcext:value-type="float">
            <text:p>11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Chou 4 broco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MAX([.D47:.E47])"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80</text:p>
          </table:table-cell>
          <table:table-cell office:value-type="float" office:value="400" calcext:value-type="float">
            <text:p>400</text:p>
          </table:table-cell>
          <table:table-cell table:formula="of:=[$paramètres.$B$1]*[.H47]*[.I47]" office:value-type="float" office:value="140" calcext:value-type="float">
            <text:p>140</text:p>
          </table:table-cell>
          <table:table-cell office:value-type="string" calcext:value-type="string">
            <text:p>feuille</text:p>
          </table:table-cell>
        </table:table-row>
        <table:table-row table:style-name="ro1">
          <table:table-cell office:value-type="string" calcext:value-type="string">
            <text:p>Chou 4 fleur</text:p>
          </table:table-cell>
          <table:table-cell office:value-type="string" calcext:value-type="string">
            <text:p>PC</text:p>
          </table:table-cell>
          <table:table-cell table:number-columns-repeated="2"/>
          <table:table-cell table:number-columns-repeated="2"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 d=0,80</text:p>
          </table:table-cell>
          <table:table-cell office:value-type="float" office:value="270" calcext:value-type="float">
            <text:p>270</text:p>
          </table:table-cell>
          <table:table-cell table:formula="of:=[$paramètres.$B$1]*[.H48]*[.I48]" office:value-type="float" office:value="280" calcext:value-type="float">
            <text:p>280</text:p>
          </table:table-cell>
          <table:table-cell office:value-type="string" calcext:value-type="string">
            <text:p>feuille</text:p>
          </table:table-cell>
        </table:table-row>
        <table:table-row table:style-name="ro1">
          <table:table-cell office:value-type="string" calcext:value-type="string">
            <text:p>Laitue 14</text:p>
          </table:table-cell>
          <table:table-cell office:value-type="string" calcext:value-type="string">
            <text:p>PC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9" calcext:value-type="float">
            <text:p>29</text:p>
          </table:table-cell>
          <table:table-cell table:formula="of:=MAX([.D49:.E49])"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49]*[.I49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Chicorée 1</text:p>
          </table:table-cell>
          <table:table-cell office:value-type="string" calcext:value-type="string">
            <text:p>PC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table:formula="of:=MAX([.D50:.E50])"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 tr /ml</text:p>
          </table:table-cell>
          <table:table-cell office:value-type="float" office:value="250" calcext:value-type="float">
            <text:p>250</text:p>
          </table:table-cell>
          <table:table-cell table:formula="of:=[$paramètres.$B$1]*[.H50]*[.I50]" office:value-type="float" office:value="112" calcext:value-type="float">
            <text:p>112</text:p>
          </table:table-cell>
          <table:table-cell office:value-type="string" calcext:value-type="string">
            <text:p>feuille</text:p>
          </table:table-cell>
        </table:table-row>
        <table:table-row table:style-name="ro1">
          <table:table-cell office:value-type="string" calcext:value-type="string">
            <text:p>Laitue 15</text:p>
          </table:table-cell>
          <table:table-cell office:value-type="string" calcext:value-type="string">
            <text:p>PC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table:formula="of:=MAX([.D51:.E51])"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51]*[.I51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Aromatique Persil 2</text:p>
          </table:table-cell>
          <table:table-cell office:value-type="string" calcext:value-type="string">
            <text:p>SA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52:.E52])"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 tr /ml</text:p>
          </table:table-cell>
          <table:table-cell office:value-type="float" office:value="270" calcext:value-type="float">
            <text:p>270</text:p>
          </table:table-cell>
          <table:table-cell table:formula="of:=[$paramètres.$B$1]*[.H52]*[.I52]" office:value-type="float" office:value="21" calcext:value-type="float">
            <text:p>21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Blette 2 SA</text:p>
          </table:table-cell>
          <table:table-cell office:value-type="string" calcext:value-type="string">
            <text:p>SA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53:.E53])" office:value-type="float" office:value="33" calcext:value-type="float">
            <text:p>33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rg d=0,35</text:p>
          </table:table-cell>
          <table:table-cell office:value-type="float" office:value="342" calcext:value-type="float">
            <text:p>342</text:p>
          </table:table-cell>
          <table:table-cell table:formula="of:=[$paramètres.$B$1]*[.H53]*[.I53]" office:value-type="float" office:value="84" calcext:value-type="float">
            <text:p>84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Laitue 16</text:p>
          </table:table-cell>
          <table:table-cell office:value-type="string" calcext:value-type="string">
            <text:p>PC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3" calcext:value-type="float">
            <text:p>33</text:p>
          </table:table-cell>
          <table:table-cell table:formula="of:=MAX([.D54:.E54])" office:value-type="float" office:value="33" calcext:value-type="float">
            <text:p>3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/>
          <table:table-cell table:formula="of:=[$paramètres.$B$1]*[.H54]*[.I54]" office:value-type="float" office:value="56" calcext:value-type="float">
            <text:p>56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Chicorée 2</text:p>
          </table:table-cell>
          <table:table-cell office:value-type="string" calcext:value-type="string">
            <text:p>PC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34" calcext:value-type="float">
            <text:p>34</text:p>
          </table:table-cell>
          <table:table-cell table:formula="of:=MAX([.D55:.E55])" office:value-type="float" office:value="34" calcext:value-type="float">
            <text:p>3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 tr /ml</text:p>
          </table:table-cell>
          <table:table-cell office:value-type="float" office:value="250" calcext:value-type="float">
            <text:p>250</text:p>
          </table:table-cell>
          <table:table-cell table:formula="of:=[$paramètres.$B$1]*[.H55]*[.I55]" office:value-type="float" office:value="112" calcext:value-type="float">
            <text:p>112</text:p>
          </table:table-cell>
          <table:table-cell office:value-type="string" calcext:value-type="string">
            <text:p>feuille</text:p>
          </table:table-cell>
        </table:table-row>
        <table:table-row table:style-name="ro1">
          <table:table-cell office:value-type="string" calcext:value-type="string">
            <text:p>Aromatique Coriandre</text:p>
          </table:table-cell>
          <table:table-cell office:value-type="string" calcext:value-type="string">
            <text:p>SA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6" calcext:value-type="float">
            <text:p>36</text:p>
          </table:table-cell>
          <table:table-cell table:formula="of:=MAX([.D56:.E56])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8 tr /ml</text:p>
          </table:table-cell>
          <table:table-cell office:value-type="float" office:value="270" calcext:value-type="float">
            <text:p>270</text:p>
          </table:table-cell>
          <table:table-cell table:formula="of:=[$paramètres.$B$1]*[.H56]*[.I56]" office:value-type="float" office:value="21" calcext:value-type="float">
            <text:p>21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Épinard 3 automne</text:p>
          </table:table-cell>
          <table:table-cell office:value-type="string" calcext:value-type="string">
            <text:p>PC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36" calcext:value-type="float">
            <text:p>36</text:p>
          </table:table-cell>
          <table:table-cell table:formula="of:=MAX([.D57:.E57])" office:value-type="float" office:value="36" calcext:value-type="float">
            <text:p>3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4 tr /ml</text:p>
          </table:table-cell>
          <table:table-cell office:value-type="float" office:value="700" calcext:value-type="float">
            <text:p>700</text:p>
          </table:table-cell>
          <table:table-cell table:formula="of:=[$paramètres.$B$1]*[.H57]*[.I57]" office:value-type="float" office:value="112" calcext:value-type="float">
            <text:p>112</text:p>
          </table:table-cell>
          <table:table-cell office:value-type="string" calcext:value-type="string">
            <text:p>feuille</text:p>
          </table:table-cell>
        </table:table-row>
        <table:table-row table:style-name="ro1">
          <table:table-cell office:value-type="string" calcext:value-type="string">
            <text:p>jus de pomme 1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MAX([.D58:.E58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formula="of:=[$paramètres.$B$1]*[.H58]*[.I58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Chou 1 bacalan</text:p>
          </table:table-cell>
          <table:table-cell office:value-type="string" calcext:value-type="string">
            <text:p>PC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59:.E59])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 rg d=0,50</text:p>
          </table:table-cell>
          <table:table-cell office:value-type="float" office:value="400" calcext:value-type="float">
            <text:p>400</text:p>
          </table:table-cell>
          <table:table-cell table:formula="of:=[$paramètres.$B$1]*[.H59]*[.I59]" office:value-type="float" office:value="42" calcext:value-type="float">
            <text:p>42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Mâche 1</text:p>
          </table:table-cell>
          <table:table-cell office:value-type="string" calcext:value-type="string">
            <text:p>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1" calcext:value-type="float">
            <text:p>41</text:p>
          </table:table-cell>
          <table:table-cell table:formula="of:=MAX([.D60:.E60])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8 tr/ml</text:p>
          </table:table-cell>
          <table:table-cell/>
          <table:table-cell table:formula="of:=1.7*[.H60]*[.I60]" office:value-type="float" office:value="34" calcext:value-type="float">
            <text:p>34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CV avoine féverol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formula="of:=MAX([.D61:.E61])" office:value-type="float" office:value="41" calcext:value-type="float">
            <text:p>4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0 kg/ha</text:p>
          </table:table-cell>
          <table:table-cell/>
          <table:table-cell table:formula="of:=[$paramètres.$B$1]*[.H61]*[.I61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Oignon 1 blanc</text:p>
          </table:table-cell>
          <table:table-cell office:value-type="string" calcext:value-type="string">
            <text:p>SA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42" calcext:value-type="float">
            <text:p>42</text:p>
          </table:table-cell>
          <table:table-cell table:formula="of:=MAX([.D62:.E62])"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1 tr /ml</text:p>
          </table:table-cell>
          <table:table-cell/>
          <table:table-cell table:formula="of:=[$paramètres.$B$1]*[.H62]*[.I62]" office:value-type="float" office:value="112" calcext:value-type="float">
            <text:p>11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Épinard 4 automne</text:p>
          </table:table-cell>
          <table:table-cell office:value-type="string" calcext:value-type="string">
            <text:p>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2" calcext:value-type="float">
            <text:p>42</text:p>
          </table:table-cell>
          <table:table-cell table:formula="of:=MAX([.D63:.E63])"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 tr /ml</text:p>
          </table:table-cell>
          <table:table-cell office:value-type="float" office:value="720" calcext:value-type="float">
            <text:p>720</text:p>
          </table:table-cell>
          <table:table-cell table:formula="of:=[$paramètres.$B$1]*[.H63]*[.I63]" office:value-type="float" office:value="112" calcext:value-type="float">
            <text:p>11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jus de pomme 2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formula="of:=MAX([.D64:.E64])" office:value-type="float" office:value="42" calcext:value-type="float">
            <text:p>4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/>
          <table:table-cell table:formula="of:=[$paramètres.$B$1]*[.H64]*[.I64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âche 2</text:p>
          </table:table-cell>
          <table:table-cell office:value-type="string" calcext:value-type="string">
            <text:p>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43" calcext:value-type="float">
            <text:p>43</text:p>
          </table:table-cell>
          <table:table-cell table:formula="of:=MAX([.D65:.E65])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8 tr/ml</text:p>
          </table:table-cell>
          <table:table-cell/>
          <table:table-cell table:formula="of:=1.7*[.H65]*[.I65]" office:value-type="float" office:value="34" calcext:value-type="float">
            <text:p>34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Ail automne</text:p>
          </table:table-cell>
          <table:table-cell office:value-type="string" calcext:value-type="string">
            <text:p>PC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formula="of:=MAX([.D66:.E66])"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 rg ; D = 0,2m ; d = 0,2 m</text:p>
          </table:table-cell>
          <table:table-cell/>
          <table:table-cell table:formula="of:=[$paramètres.$B$1]*[.H66]*[.I66]" office:value-type="float" office:value="168" calcext:value-type="float">
            <text:p>168</text:p>
          </table:table-cell>
          <table:table-cell office:value-type="string" calcext:value-type="string">
            <text:p>MSV</text:p>
          </table:table-cell>
        </table:table-row>
        <table:table-row table:style-name="ro1">
          <table:table-cell office:value-type="string" calcext:value-type="string">
            <text:p>Mâche 3</text:p>
          </table:table-cell>
          <table:table-cell office:value-type="string" calcext:value-type="string">
            <text:p>SA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4" calcext:value-type="float">
            <text:p>44</text:p>
          </table:table-cell>
          <table:table-cell table:formula="of:=MAX([.D67:.E67])" office:value-type="float" office:value="44" calcext:value-type="float">
            <text:p>4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67]*[.I67]" office:value-type="float" office:value="54.4" calcext:value-type="float">
            <text:p>54,4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Mâche 4</text:p>
          </table:table-cell>
          <table:table-cell office:value-type="string" calcext:value-type="string">
            <text:p>SA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45" calcext:value-type="float">
            <text:p>45</text:p>
          </table:table-cell>
          <table:table-cell table:formula="of:=MAX([.D68:.E68])" office:value-type="float" office:value="45" calcext:value-type="float">
            <text:p>4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68]*[.I68]" office:value-type="float" office:value="54.4" calcext:value-type="float">
            <text:p>54,4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Mâche 5</text:p>
          </table:table-cell>
          <table:table-cell office:value-type="string" calcext:value-type="string">
            <text:p>SA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46" calcext:value-type="float">
            <text:p>46</text:p>
          </table:table-cell>
          <table:table-cell table:formula="of:=MAX([.D69:.E69])" office:value-type="float" office:value="46" calcext:value-type="float">
            <text:p>4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69]*[.I69]" office:value-type="float" office:value="54.4" calcext:value-type="float">
            <text:p>54,4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Mâche 6</text:p>
          </table:table-cell>
          <table:table-cell office:value-type="string" calcext:value-type="string">
            <text:p>SA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47" calcext:value-type="float">
            <text:p>47</text:p>
          </table:table-cell>
          <table:table-cell table:formula="of:=MAX([.D70:.E70])"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70]*[.I70]" office:value-type="float" office:value="54.4" calcext:value-type="float">
            <text:p>54,4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petit pois 1</text:p>
          </table:table-cell>
          <table:table-cell office:value-type="string" calcext:value-type="string">
            <text:p>SA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47" calcext:value-type="float">
            <text:p>47</text:p>
          </table:table-cell>
          <table:table-cell table:formula="of:=MAX([.D71:.E71])"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 rg d=0,20</text:p>
          </table:table-cell>
          <table:table-cell/>
          <table:table-cell table:formula="of:=[$paramètres.$B$1]*[.H71]*[.I71]" office:value-type="float" office:value="42" calcext:value-type="float">
            <text:p>4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Mâche 7</text:p>
          </table:table-cell>
          <table:table-cell office:value-type="string" calcext:value-type="string">
            <text:p>SA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48" calcext:value-type="float">
            <text:p>48</text:p>
          </table:table-cell>
          <table:table-cell table:formula="of:=MAX([.D72:.E72])" office:value-type="float" office:value="48" calcext:value-type="float">
            <text:p>4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78 tr/ml</text:p>
          </table:table-cell>
          <table:table-cell/>
          <table:table-cell table:formula="of:=1.7*[.H72]*[.I72]" office:value-type="float" office:value="54.4" calcext:value-type="float">
            <text:p>54,4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Laitue 01</text:p>
          </table:table-cell>
          <table:table-cell office:value-type="string" calcext:value-type="string">
            <text:p>SA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formula="of:=MAX([.D73:.E73])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 tr / ml</text:p>
          </table:table-cell>
          <table:table-cell/>
          <table:table-cell table:formula="of:=[$paramètres.$B$1]*[.H73]*[.I73]" office:value-type="float" office:value="42" calcext:value-type="float">
            <text:p>4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Radis 0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AX([.D74:.E74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74]*[.I74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Radis 0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MAX([.D75:.E75])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75]*[.I75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Fraise 21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=0,30</text:p>
          </table:table-cell>
          <table:table-cell/>
          <table:table-cell table:formula="of:=[$paramètres.$B$1]*[.H76]*[.I76]" office:value-type="float" office:value="140" calcext:value-type="float">
            <text:p>140</text:p>
          </table:table-cell>
          <table:table-cell office:value-type="string" calcext:value-type="string">
            <text:p>fraise</text:p>
          </table:table-cell>
        </table:table-row>
        <table:table-row table:style-name="ro1">
          <table:table-cell office:value-type="string" calcext:value-type="string">
            <text:p>Fraise 22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=0,30</text:p>
          </table:table-cell>
          <table:table-cell/>
          <table:table-cell table:formula="of:=[$paramètres.$B$1]*[.H77]*[.I77]" office:value-type="float" office:value="126" calcext:value-type="float">
            <text:p>126</text:p>
          </table:table-cell>
          <table:table-cell office:value-type="string" calcext:value-type="string">
            <text:p>fraise</text:p>
          </table:table-cell>
        </table:table-row>
        <table:table-row table:style-name="ro1">
          <table:table-cell office:value-type="string" calcext:value-type="string">
            <text:p>Radis 04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MAX([.D78:.E78])"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78]*[.I78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Radis 05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MAX([.D79:.E79])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79]*[.I79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Fève 3 PC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MAX([.D80:.E80])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=0,35</text:p>
          </table:table-cell>
          <table:table-cell/>
          <table:table-cell table:formula="of:=[$paramètres.$B$1]*[.H80]*[.I80]" office:value-type="float" office:value="140" calcext:value-type="float">
            <text:p>14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Radis 06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MAX([.D81:.E81])"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81]*[.I81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Radis 07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MAX([.D82:.E82])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 rg D=0,15</text:p>
          </table:table-cell>
          <table:table-cell/>
          <table:table-cell table:formula="of:=[$paramètres.$B$1]*[.H82]*[.I82]" office:value-type="float" office:value="42" calcext:value-type="float">
            <text:p>4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Radis 08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MAX([.D83:.E83])"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83]*[.I83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Radis 09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MAX([.D84:.E84])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84]*[.I84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Radis 10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MAX([.D85:.E85])"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85]*[.I85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Betterave + crapaudine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MAX([.D86:.E86])"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</text:p>
          </table:table-cell>
          <table:table-cell/>
          <table:table-cell table:formula="of:=[$paramètres.$B$1]*[.H86]*[.I86]" office:value-type="float" office:value="420" calcext:value-type="float">
            <text:p>42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CV serre 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MAX([.D87:.E87])" office:value-type="float" office:value="18" calcext:value-type="float">
            <text:p>18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[$paramètres.$B$1]*[.H87]*[.I87]" office:value-type="float" office:value="0" calcext:value-type="float">
            <text:p>0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Panais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MAX([.D88:.E88])"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 rg, 1 gr / 7 cm sur le rang</text:p>
          </table:table-cell>
          <table:table-cell/>
          <table:table-cell table:formula="of:=[$paramètres.$B$1]*[.H88]*[.I88]" office:value-type="float" office:value="140" calcext:value-type="float">
            <text:p>14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Radis 1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MAX([.D89:.E89])"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89]*[.I89]" office:value-type="float" office:value="70" calcext:value-type="float">
            <text:p>7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Maïs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MAX([.D90:.E90])"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14</text:p>
          </table:table-cell>
          <table:table-cell/>
          <table:table-cell table:formula="of:=[$paramètres.$B$1]*[.H90]*[.I90]" office:value-type="float" office:value="70" calcext:value-type="float">
            <text:p>7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Pastèque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MAX([.D91:.E91])" office:value-type="float" office:value="20" calcext:value-type="float">
            <text:p>2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plants/m²</text:p>
          </table:table-cell>
          <table:table-cell/>
          <table:table-cell table:formula="of:=[$paramètres.$B$1]*[.H91]*[.I91]" office:value-type="float" office:value="336" calcext:value-type="float">
            <text:p>336</text:p>
          </table:table-cell>
          <table:table-cell office:value-type="string" calcext:value-type="string">
            <text:p>MSV</text:p>
          </table:table-cell>
        </table:table-row>
        <table:table-row table:style-name="ro1">
          <table:table-cell office:value-type="string" calcext:value-type="string">
            <text:p>Carotte 1 primeur PC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table:formula="of:=MAX([.D92:.E92])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</text:p>
          </table:table-cell>
          <table:table-cell/>
          <table:table-cell table:formula="of:=[$paramètres.$B$1]*[.H92]*[.I92]" office:value-type="float" office:value="280" calcext:value-type="float">
            <text:p>28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Maïs 2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table:formula="of:=MAX([.D93:.E93])" office:value-type="float" office:value="23" calcext:value-type="float">
            <text:p>2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14</text:p>
          </table:table-cell>
          <table:table-cell/>
          <table:table-cell table:formula="of:=[$paramètres.$B$1]*[.H93]*[.I93]" office:value-type="float" office:value="70" calcext:value-type="float">
            <text:p>7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Carotte 2 conservation PC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formula="of:=MAX([.D94:.E94])"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 rg</text:p>
          </table:table-cell>
          <table:table-cell/>
          <table:table-cell table:formula="of:=[$paramètres.$B$1]*[.H94]*[.I94]" office:value-type="float" office:value="560" calcext:value-type="float">
            <text:p>56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Haricot rame 2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table:formula="of:=MAX([.D95:.E95])"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rg D=0,5 et d=0,5</text:p>
          </table:table-cell>
          <table:table-cell office:value-type="string" calcext:value-type="string">
            <text:p>2 rangs de 40 m</text:p>
          </table:table-cell>
          <table:table-cell table:formula="of:=[$paramètres.$B$1]*[.H95]*[.I95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Maïs 3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26" calcext:value-type="float">
            <text:p>26</text:p>
          </table:table-cell>
          <table:table-cell/>
          <table:table-cell table:formula="of:=MAX([.D96:.E96])"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 rg d=0,14</text:p>
          </table:table-cell>
          <table:table-cell/>
          <table:table-cell table:formula="of:=[$paramètres.$B$1]*[.H96]*[.I96]" office:value-type="float" office:value="70" calcext:value-type="float">
            <text:p>7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Haricot rame 3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table:formula="of:=MAX([.D97:.E97])"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2 rg D=0,5 et d=0,5</text:p>
          </table:table-cell>
          <table:table-cell office:value-type="string" calcext:value-type="string">
            <text:p>2 rangs de 40 m</text:p>
          </table:table-cell>
          <table:table-cell table:formula="of:=[$paramètres.$B$1]*[.H97]*[.I97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Fraise 23</text:p>
          </table:table-cell>
          <table:table-cell office:value-type="string" calcext:value-type="string">
            <text:p>PC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=0,30</text:p>
          </table:table-cell>
          <table:table-cell office:value-type="float" office:value="600" calcext:value-type="float">
            <text:p>600</text:p>
          </table:table-cell>
          <table:table-cell table:formula="of:=[$paramètres.$B$1]*[.H98]*[.I98]" office:value-type="float" office:value="140" calcext:value-type="float">
            <text:p>140</text:p>
          </table:table-cell>
          <table:table-cell office:value-type="string" calcext:value-type="string">
            <text:p>fraise</text:p>
          </table:table-cell>
        </table:table-row>
        <table:table-row table:style-name="ro1">
          <table:table-cell office:value-type="string" calcext:value-type="string">
            <text:p>Navet 4 hiver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formula="of:=MAX([.D99:.E99])"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 rg D=0,35</text:p>
          </table:table-cell>
          <table:table-cell/>
          <table:table-cell table:formula="of:=[$paramètres.$B$1]*[.H99]*[.I99]" office:value-type="float" office:value="280" calcext:value-type="float">
            <text:p>28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Radis noir 1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table:formula="of:=MAX([.D100:.E100])"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 rg D=0,35</text:p>
          </table:table-cell>
          <table:table-cell/>
          <table:table-cell table:formula="of:=[$paramètres.$B$1]*[.H100]*[.I100]" office:value-type="float" office:value="280" calcext:value-type="float">
            <text:p>280</text:p>
          </table:table-cell>
          <table:table-cell office:value-type="string" calcext:value-type="string">
            <text:p>racine</text:p>
          </table:table-cell>
        </table:table-row>
        <table:table-row table:style-name="ro1">
          <table:table-cell office:value-type="string" calcext:value-type="string">
            <text:p>Carotte 3 primeur S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table:formula="of:=MAX([.D101:.E101])"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sitop</text:p>
          </table:table-cell>
          <table:table-cell/>
          <table:table-cell table:formula="of:=[$paramètres.$B$1]*[.H101]*[.I101]" office:value-type="float" office:value="168" calcext:value-type="float">
            <text:p>168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Fève 1 PC</text:p>
          </table:table-cell>
          <table:table-cell office:value-type="string" calcext:value-type="string">
            <text:p>PC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table:formula="of:=MAX([.D102:.E102])" office:value-type="float" office:value="43" calcext:value-type="float">
            <text:p>4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=0,35</text:p>
          </table:table-cell>
          <table:table-cell/>
          <table:table-cell table:formula="of:=[$paramètres.$B$1]*[.H102]*[.I102]" office:value-type="float" office:value="140" calcext:value-type="float">
            <text:p>140</text:p>
          </table:table-cell>
          <table:table-cell office:value-type="string" calcext:value-type="string">
            <text:p>printemps</text:p>
          </table:table-cell>
        </table:table-row>
        <table:table-row table:style-name="ro1">
          <table:table-cell office:value-type="string" calcext:value-type="string">
            <text:p>Mesclun hive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table:formula="of:=MAX([.D103:.E103])" office:value-type="float" office:value="44" calcext:value-type="float">
            <text:p>44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 rg d=0,15</text:p>
          </table:table-cell>
          <table:table-cell/>
          <table:table-cell table:formula="of:=[$paramètres.$B$1]*[.H103]*[.I103]" office:value-type="float" office:value="28" calcext:value-type="float">
            <text:p>28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Fève 2 SA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table:formula="of:=MAX([.D104:.E104])" office:value-type="float" office:value="45" calcext:value-type="float">
            <text:p>45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=0,35</text:p>
          </table:table-cell>
          <table:table-cell/>
          <table:table-cell table:formula="of:=[$paramètres.$B$1]*[.H104]*[.I104]" office:value-type="float" office:value="84" calcext:value-type="float">
            <text:p>84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Navet 1 primeur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table:formula="of:=MAX([.D105:.E105])" office:value-type="float" office:value="47" calcext:value-type="float">
            <text:p>4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1 tr / ml</text:p>
          </table:table-cell>
          <table:table-cell/>
          <table:table-cell table:formula="of:=[$paramètres.$B$1]*[.H105]*[.I105]" office:value-type="float" office:value="42" calcext:value-type="float">
            <text:p>42</text:p>
          </table:table-cell>
          <table:table-cell office:value-type="string" calcext:value-type="string">
            <text:p>SA</text:p>
          </table:table-cell>
        </table:table-row>
        <table:table-row table:style-name="ro1">
          <table:table-cell office:value-type="string" calcext:value-type="string">
            <text:p>Radis 01</text:p>
          </table:table-cell>
          <table:table-cell office:value-type="string" calcext:value-type="string">
            <text:p>SA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table:formula="of:=MAX([.D106:.E106])"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6 rg D=0,15</text:p>
          </table:table-cell>
          <table:table-cell/>
          <table:table-cell table:formula="of:=[$paramètres.$B$1]*[.H106]*[.I106]" office:value-type="float" office:value="56" calcext:value-type="float">
            <text:p>56</text:p>
          </table:table-cell>
          <table:table-cell office:value-type="string" calcext:value-type="string">
            <text:p>SA</text:p>
          </table:table-cell>
        </table:table-row>
        <table:table-row table:style-name="ro1" table:number-rows-repeated="3"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10"/>
          <table:table-cell table:formula="of:=SUM([.L3:.L101])" office:value-type="float" office:value="13716" calcext:value-type="float">
            <text:p>13716</text:p>
          </table:table-cell>
          <table:table-cell/>
        </table:table-row>
        <table:table-row table:style-name="ro1">
          <table:table-cell table:style-name="Default"/>
          <table:table-cell table:number-columns-repeated="8"/>
          <table:table-cell office:value-type="string" calcext:value-type="string">
            <text:p><text:s/></text:p>
          </table:table-cell>
          <table:table-cell table:number-columns-repeated="3"/>
        </table:table-row>
      </table:table>
      <table:table table:name="Surface des blocs" table:style-name="ta1">
        <table:table-column table:style-name="co7" table:default-cell-style-name="ce32"/>
        <table:table-column table:style-name="co8" table:default-cell-style-name="ce37"/>
        <table:table-row table:style-name="ro1">
          <table:table-cell table:style-name="Pivot_20_Table_20_Field" office:value-type="string" calcext:value-type="string">
            <text:p>PC/SA</text:p>
          </table:table-cell>
          <table:table-cell table:style-name="ce34" office:value-type="string" calcext:value-type="string">
            <text:p>PC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30" office:value-type="string" calcext:value-type="string">
            <text:p>bloc culture</text:p>
          </table:table-cell>
          <table:table-cell table:style-name="ce35" office:value-type="string" calcext:value-type="string">
            <text:p>Somme - surface m²</text:p>
          </table:table-cell>
        </table:table-row>
        <table:table-row table:style-name="ro1">
          <table:table-cell table:style-name="ce31" office:value-type="string" calcext:value-type="string">
            <text:p>feuille</text:p>
          </table:table-cell>
          <table:table-cell table:style-name="ce36" office:value-type="float" office:value="3542" calcext:value-type="float">
            <text:p>3542</text:p>
          </table:table-cell>
        </table:table-row>
        <table:table-row table:style-name="ro1">
          <table:table-cell office:value-type="string" calcext:value-type="string">
            <text:p>fraise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string" calcext:value-type="string">
            <text:p>MSV</text:p>
          </table:table-cell>
          <table:table-cell office:value-type="float" office:value="1168" calcext:value-type="float">
            <text:p>1168</text:p>
          </table:table-cell>
        </table:table-row>
        <table:table-row table:style-name="ro1">
          <table:table-cell office:value-type="string" calcext:value-type="string">
            <text:p>printemps</text:p>
          </table:table-cell>
          <table:table-cell office:value-type="float" office:value="2184" calcext:value-type="float">
            <text:p>2184</text:p>
          </table:table-cell>
        </table:table-row>
        <table:table-row table:style-name="ro1">
          <table:table-cell office:value-type="string" calcext:value-type="string">
            <text:p>racine</text:p>
          </table:table-cell>
          <table:table-cell table:style-name="ce38" office:value-type="float" office:value="3080" calcext:value-type="float">
            <text:p>3080</text:p>
          </table:table-cell>
        </table:table-row>
        <table:table-row table:style-name="ro1">
          <table:table-cell table:style-name="ce33" office:value-type="string" calcext:value-type="string">
            <text:p>Total Résultat</text:p>
          </table:table-cell>
          <table:table-cell table:style-name="ce39" office:value-type="float" office:value="10380" calcext:value-type="float">
            <text:p>10380</text:p>
          </table:table-cell>
        </table:table-row>
      </table:table>
      <table:table table:name="laitue" table:style-name="ta1">
        <table:table-column table:style-name="co9" table:default-cell-style-name="ce40"/>
        <table:table-column table:style-name="co9" table:number-columns-repeated="6" table:default-cell-style-name="ce41"/>
        <table:table-row table:style-name="ro1">
          <table:table-cell table:style-name="Default" office:value-type="string" calcext:value-type="string">
            <text:p>Planification laitue 22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/>
          <table:table-cell office:value-type="string" calcext:value-type="string">
            <text:p>Semaine</text:p>
          </table:table-cell>
          <table:table-cell office:value-type="string" calcext:value-type="string">
            <text:p>Analora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ioba</text:p>
          </table:table-cell>
          <table:table-cell office:value-type="string" calcext:value-type="string">
            <text:p>Alonix</text:p>
          </table:table-cell>
          <table:table-cell office:value-type="string" calcext:value-type="string">
            <text:p>Catelaine</text:p>
          </table:table-cell>
        </table:table-row>
        <table:table-row table:style-name="ro1">
          <table:table-cell office:value-type="string" calcext:value-type="string">
            <text:p>Laitue 0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06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0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08</text:p>
          </table:table-cell>
          <table:table-cell office:value-type="float" office:value="15" calcext:value-type="float">
            <text:p>15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0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0</text:p>
          </table:table-cell>
          <table:table-cell office:value-type="float" office:value="19" calcext:value-type="float">
            <text:p>19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2</text:p>
          </table:table-cell>
          <table:table-cell office:value-type="float" office:value="23" calcext:value-type="float">
            <text:p>23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4</text:p>
          </table:table-cell>
          <table:table-cell office:value-type="float" office:value="27" calcext:value-type="float">
            <text:p>27</text:p>
          </table:table-cell>
          <table:table-cell office:value-type="float" office:value="200" calcext:value-type="float">
            <text:p>200</text:p>
          </table:table-cell>
          <table:table-cell/>
          <table:table-cell table:number-columns-repeated="3"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aitue 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0" calcext:value-type="float">
            <text:p>200</text:p>
          </table:table-cell>
          <table:table-cell/>
          <table:table-cell table:number-columns-repeated="2" office:value-type="float" office:value="200" calcext:value-type="float">
            <text:p>200</text:p>
          </table:table-cell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Besoin total</text:p>
          </table:table-cell>
          <table:table-cell table:style-name="Default"/>
          <table:table-cell table:style-name="Default" table:formula="of:=SUM([.C4:.C14])" office:value-type="float" office:value="2200" calcext:value-type="float">
            <text:p>2200</text:p>
          </table:table-cell>
          <table:table-cell table:style-name="Default" table:formula="of:=SUM([.D4:.D14])" office:value-type="float" office:value="1200" calcext:value-type="float">
            <text:p>1200</text:p>
          </table:table-cell>
          <table:table-cell table:style-name="Default" table:formula="of:=SUM([.E4:.E14])" office:value-type="float" office:value="1000" calcext:value-type="float">
            <text:p>1000</text:p>
          </table:table-cell>
          <table:table-cell table:style-name="Default" table:formula="of:=SUM([.F4:.F14])" office:value-type="float" office:value="2200" calcext:value-type="float">
            <text:p>2200</text:p>
          </table:table-cell>
          <table:table-cell table:style-name="Default" table:formula="of:=SUM([.G4:.G14])" office:value-type="float" office:value="2200" calcext:value-type="float">
            <text:p>2200</text:p>
          </table:table-cell>
        </table:table-row>
      </table:table>
      <table:table table:name="paramètres" table:style-name="ta1">
        <table:table-column table:style-name="co10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largeur planch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42" table:number-columns-repeated="2"/>
          <table:table-cell/>
        </table:table-row>
        <table:table-row table:style-name="ro1">
          <table:table-cell table:style-name="ce42" table:number-columns-repeated="2"/>
          <table:table-cell/>
        </table:table-row>
      </table:table>
      <table:named-expressions/>
      <table:database-ranges>
        <table:database-range table:name="__Anonymous_Sheet_DB__0" table:target-range-address="'planning prod 23'.A1:'planning prod 23'.M106" table:display-filter-buttons="true">
          <table:sort>
            <table:sort-by table:field-number="4" table:data-type="automatic"/>
          </table:sort>
        </table:database-range>
      </table:database-ranges>
      <table:data-pilot-tables>
        <table:data-pilot-table table:name="DataPilot1" table:application-data="" table:target-range-address="'Surface des blocs'.A1:'Surface des blocs'.B9" table:buttons="'Surface des blocs'.A1 'Surface des blocs'.A3" table:show-filter-button="false" table:drill-down-on-double-click="false">
          <table:source-cell-range table:cell-range-address="'planning prod 23'.A1:'planning prod 23'.M106"/>
          <table:data-pilot-field table:source-field-name="PC/SA" table:orientation="page" table:used-hierarchy="0" table:function="auto" loext:ignore-selected-page="true" table:selected-page="PC">
            <table:data-pilot-level table:show-empty="false" calcext:repeat-item-labels="false">
              <table:data-pilot-members>
                <table:data-pilot-member table:name="PC" table:display="true" table:show-details="true"/>
                <table:data-pilot-member table:name="SA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loc culture" table:orientation="row" table:used-hierarchy="0" table:function="auto">
            <table:data-pilot-level table:show-empty="false" calcext:repeat-item-labels="false">
              <table:data-pilot-members>
                <table:data-pilot-member table:name="feuille" table:display="true" table:show-details="true"/>
                <table:data-pilot-member table:name="fraise" table:display="true" table:show-details="true"/>
                <table:data-pilot-member table:name="MSV" table:display="true" table:show-details="true"/>
                <table:data-pilot-member table:name="printemps" table:display="true" table:show-details="true"/>
                <table:data-pilot-member table:name="racine" table:display="true" table:show-details="true"/>
                <table:data-pilot-member table:name="SA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rface m²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21" table:display="true" table:show-details="true"/>
                <table:data-pilot-member table:name="28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42" table:display="true" table:show-details="true"/>
                <table:data-pilot-member table:name="54,4" table:display="true" table:show-details="true"/>
                <table:data-pilot-member table:name="56" table:display="true" table:show-details="true"/>
                <table:data-pilot-member table:name="70" table:display="true" table:show-details="true"/>
                <table:data-pilot-member table:name="84" table:display="true" table:show-details="true"/>
                <table:data-pilot-member table:name="112" table:display="true" table:show-details="true"/>
                <table:data-pilot-member table:name="126" table:display="true" table:show-details="true"/>
                <table:data-pilot-member table:name="140" table:display="true" table:show-details="true"/>
                <table:data-pilot-member table:name="168" table:display="true" table:show-details="true"/>
                <table:data-pilot-member table:name="200" table:display="true" table:show-details="true"/>
                <table:data-pilot-member table:name="280" table:display="true" table:show-details="true"/>
                <table:data-pilot-member table:name="420" table:display="true" table:show-details="true"/>
                <table:data-pilot-member table:name="560" table:display="true" table:show-details="true"/>
                <table:data-pilot-member table:name="700" table:display="true" table:show-details="true"/>
                <table:data-pilot-member table:name="980" table:display="true" table:show-details="true"/>
                <table:data-pilot-member table:name="1120" table:display="true" table:show-details="true"/>
                <table:data-pilot-member table:name="8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8-24T20:01:23.284116717</meta:creation-date>
    <dc:date>2023-12-04T14:29:19.353582574</dc:date>
    <meta:editing-duration>P8DT40M24S</meta:editing-duration>
    <meta:editing-cycles>411</meta:editing-cycles>
    <meta:generator>LibreOffice/7.3.7.2$Linux_X86_64 LibreOffice_project/30$Build-2</meta:generator>
    <meta:printed-by>Erwann Ravary</meta:printed-by>
    <meta:print-date>2021-03-15T20:18:48.207941448</meta:print-date>
    <dc:creator>Erwann Ravary</dc:creator>
    <meta:document-statistic meta:table-count="4" meta:cell-count="1131" meta:object-count="0"/>
  </office:meta>
</office:document-meta>
</file>