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65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rre X</text:p>
          </table:table-cell>
          <table:table-cell office:value-type="string" calcext:value-type="string">
            <text:p>s. semis</text:p>
          </table:table-cell>
          <table:table-cell office:value-type="string" calcext:value-type="string">
            <text:p>s. repiquage</text:p>
          </table:table-cell>
          <table:table-cell office:value-type="string" calcext:value-type="string">
            <text:p>s. plantation</text:p>
          </table:table-cell>
          <table:table-cell office:value-type="string" calcext:value-type="string">
            <text:p>s. mise <text:s/>en culture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nbre caisse de semis</text:p>
          </table:table-cell>
          <table:table-cell office:value-type="string" calcext:value-type="string">
            <text:p>nbre plaque</text:p>
          </table:table-cell>
          <table:table-cell office:value-type="string" calcext:value-type="string">
            <text:p>qté semence</text:p>
          </table:table-cell>
        </table:table-row>
        <table:table-row table:style-name="ro1">
          <table:table-cell office:value-type="string" calcext:value-type="string">
            <text:p>Endiv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AX([.D2:.F2])" office:value-type="float" office:value="1" calcext:value-type="float">
            <text:p>1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AX([.D3:.F3])" office:value-type="float" office:value="1" calcext:value-type="float">
            <text:p>1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MAX([.D4:.F4])" office:value-type="float" office:value="2" calcext:value-type="float">
            <text:p>2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7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MAX([.D5:.F5])" office:value-type="float" office:value="3" calcext:value-type="float">
            <text:p>3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8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AX([.D6:.F6])" office:value-type="float" office:value="4" calcext:value-type="float">
            <text:p>4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7:.F7])" office:value-type="float" office:value="4" calcext:value-type="float">
            <text:p>4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8:.F8])" office:value-type="float" office:value="4" calcext:value-type="float">
            <text:p>4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tte 2 primeur SA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10:.F10])" office:value-type="float" office:value="5" calcext:value-type="float">
            <text:p>5</text:p>
          </table:table-cell>
          <table:table-cell/>
          <table:table-cell office:value-type="string" calcext:value-type="string">
            <text:p>3 planche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et 2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11:.F11])" office:value-type="float" office:value="5" calcext:value-type="float">
            <text:p>5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MAX([.D12:.F12])" office:value-type="float" office:value="6" calcext:value-type="float">
            <text:p>6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D13:.F13])" office:value-type="float" office:value="7" calcext:value-type="float">
            <text:p>7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è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4:.F14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70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5:.F15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3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6:.F16])" office:value-type="float" office:value="8" calcext:value-type="float">
            <text:p>8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MAX([.D17:.F17])" office:value-type="float" office:value="9" calcext:value-type="float">
            <text:p>9</text:p>
          </table:table-cell>
          <table:table-cell/>
          <table:table-cell office:value-type="string" calcext:value-type="string">
            <text:p>2 planches de 70 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et 3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MAX([.D18:.F18])" office:value-type="float" office:value="9" calcext:value-type="float">
            <text:p>9</text:p>
          </table:table-cell>
          <table:table-cell/>
          <table:table-cell office:value-type="string" calcext:value-type="string">
            <text:p>10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MAX([.D19:.F19])" office:value-type="float" office:value="10" calcext:value-type="float">
            <text:p>10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4 + chR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MAX([.D20:.F20])" office:value-type="float" office:value="11" calcext:value-type="float">
            <text:p>11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on 2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1:.F21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68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tt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2:.F22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50 m, 2 rg à 70 c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il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3:.F23])" office:value-type="float" office:value="12" calcext:value-type="float">
            <text:p>12</text:p>
          </table:table-cell>
          <table:table-cell/>
          <table:table-cell office:value-type="string" calcext:value-type="string">
            <text:p>25 m de planch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MAX([.D24:.F24])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ébut 2019 2 planches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dt primeur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MAX([.D25:.F25])" office:value-type="float" office:value="12" calcext:value-type="float">
            <text:p>12</text:p>
          </table:table-cell>
          <table:table-cell/>
          <table:table-cell office:value-type="string" calcext:value-type="string">
            <text:p>4 rang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26:.F26])" office:value-type="float" office:value="12" calcext:value-type="float">
            <text:p>12</text:p>
          </table:table-cell>
          <table:table-cell/>
          <table:table-cell office:value-type="string" calcext:value-type="string">
            <text:p>2 rangs de 3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27:.F27])" office:value-type="float" office:value="12" calcext:value-type="float">
            <text:p>12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MAX([.D28:.F28])" office:value-type="float" office:value="13" calcext:value-type="float">
            <text:p>13</text:p>
          </table:table-cell>
          <table:table-cell/>
          <table:table-cell office:value-type="string" calcext:value-type="string">
            <text:p>3 planches de 40 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lic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MAX([.D29:.F29])" office:value-type="float" office:value="13" calcext:value-type="float">
            <text:p>13</text:p>
          </table:table-cell>
          <table:table-cell/>
          <table:table-cell office:value-type="string" calcext:value-type="string">
            <text:p>0,5 rang = 18 m avec tomate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0:.F30]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1:.F31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70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t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2:.F32])" office:value-type="float" office:value="13" calcext:value-type="float">
            <text:p>13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5 + chR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MAX([.D33:.F33])" office:value-type="float" office:value="13" calcext:value-type="float">
            <text:p>13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on 3 jaun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34:.F34])" office:value-type="float" office:value="14" calcext:value-type="float">
            <text:p>14</text:p>
          </table:table-cell>
          <table:table-cell/>
          <table:table-cell office:value-type="string" calcext:value-type="string">
            <text:p>5 planches de 12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3 rosé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35:.F35])" office:value-type="float" office:value="14" calcext:value-type="float">
            <text:p>14</text:p>
          </table:table-cell>
          <table:table-cell/>
          <table:table-cell office:value-type="string" calcext:value-type="string">
            <text:p>2 planche de 12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3 roug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36:.F36])" office:value-type="float" office:value="14" calcext:value-type="float">
            <text:p>14</text:p>
          </table:table-cell>
          <table:table-cell/>
          <table:table-cell office:value-type="string" calcext:value-type="string">
            <text:p>1 planche de 12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MAX([.D37:.F37])" office:value-type="float" office:value="14" calcext:value-type="float">
            <text:p>14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MAX([.D38:.F38])" office:value-type="float" office:value="15" calcext:value-type="float">
            <text:p>15</text:p>
          </table:table-cell>
          <table:table-cell/>
          <table:table-cell office:value-type="string" calcext:value-type="string">
            <text:p>1,5 planche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dt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9:.F39])" office:value-type="float" office:value="15" calcext:value-type="float">
            <text:p>15</text:p>
          </table:table-cell>
          <table:table-cell/>
          <table:table-cell office:value-type="string" calcext:value-type="string">
            <text:p>3800 m² = 20 planches de 12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6 + chR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formula="of:=MAX([.D40:.F40])" office:value-type="float" office:value="15" calcext:value-type="float">
            <text:p>15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MAX([.D41:.F41])" office:value-type="float" office:value="16" calcext:value-type="float">
            <text:p>16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42:.F42])" office:value-type="float" office:value="17" calcext:value-type="float">
            <text:p>17</text:p>
          </table:table-cell>
          <table:table-cell/>
          <table:table-cell office:value-type="string" calcext:value-type="string">
            <text:p>1 rang de 40 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7 + F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formula="of:=MAX([.D43:.F43])" office:value-type="float" office:value="17" calcext:value-type="float">
            <text:p>17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icot rame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MAX([.D44:.F44])" office:value-type="float" office:value="17" calcext:value-type="float">
            <text:p>17</text:p>
          </table:table-cell>
          <table:table-cell/>
          <table:table-cell office:value-type="string" calcext:value-type="string">
            <text:p>1,5 rang de 40 m = 6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terave 1 crapaudin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5:.F45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100 m, 2 rg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tte 3 été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6:.F46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100 m, 2 rg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7:.F47])" office:value-type="float" office:value="18" calcext:value-type="float">
            <text:p>18</text:p>
          </table:table-cell>
          <table:table-cell/>
          <table:table-cell office:value-type="string" calcext:value-type="string">
            <text:p>2 rangs de 10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8:.F48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MAX([.D49:.F49])" office:value-type="float" office:value="19" calcext:value-type="float">
            <text:p>19</text:p>
          </table:table-cell>
          <table:table-cell/>
          <table:table-cell office:value-type="string" calcext:value-type="string">
            <text:p>4 planches de 100 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8 + F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formula="of:=MAX([.D50:.F50])" office:value-type="float" office:value="19" calcext:value-type="float">
            <text:p>19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rave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51:.F51])" office:value-type="float" office:value="19" calcext:value-type="float">
            <text:p>19</text:p>
          </table:table-cell>
          <table:table-cell/>
          <table:table-cell office:value-type="string" calcext:value-type="string">
            <text:p>8 pl de 100 m, 3 rg par planche à 35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PC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52:.F52]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rg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53:.F53])" office:value-type="float" office:value="20" calcext:value-type="float">
            <text:p>20</text:p>
          </table:table-cell>
          <table:table-cell/>
          <table:table-cell office:value-type="string" calcext:value-type="string">
            <text:p>800 m²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54:.F54])" office:value-type="float" office:value="20" calcext:value-type="float">
            <text:p>20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55:.F55])" office:value-type="float" office:value="20" calcext:value-type="float">
            <text:p>20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9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 table:formula="of:=MAX([.D56:.F56])" office:value-type="float" office:value="21" calcext:value-type="float">
            <text:p>21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57:.F57])" office:value-type="float" office:value="21" calcext:value-type="float">
            <text:p>21</text:p>
          </table:table-cell>
          <table:table-cell/>
          <table:table-cell office:value-type="string" calcext:value-type="string">
            <text:p>3 rangs de 30 m 90 pla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58:.F58])" office:value-type="float" office:value="21" calcext:value-type="float">
            <text:p>21</text:p>
          </table:table-cell>
          <table:table-cell/>
          <table:table-cell office:value-type="string" calcext:value-type="string">
            <text:p>2 planche de 100 m, 2 rgs, 33 cm sur le r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PC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table:formula="of:=MAX([.D59:.F59]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ais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MAX([.D60:.F60])" office:value-type="float" office:value="22" calcext:value-type="float">
            <text:p>22</text:p>
          </table:table-cell>
          <table:table-cell/>
          <table:table-cell office:value-type="string" calcext:value-type="string">
            <text:p>4 rangs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tera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MAX([.D61:.F61])" office:value-type="float" office:value="22" calcext:value-type="float">
            <text:p>22</text:p>
          </table:table-cell>
          <table:table-cell/>
          <table:table-cell office:value-type="string" calcext:value-type="string">
            <text:p>6 pl de 100 m, 3 rg par planche à 35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formula="of:=MAX([.D62:.F62])" office:value-type="float" office:value="23" calcext:value-type="float">
            <text:p>23</text:p>
          </table:table-cell>
          <table:table-cell/>
          <table:table-cell office:value-type="string" calcext:value-type="string">
            <text:p>2 planches de 40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0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63:.F63])" office:value-type="float" office:value="23" calcext:value-type="float">
            <text:p>2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64:.F64])" office:value-type="float" office:value="23" calcext:value-type="float">
            <text:p>2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tte 4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MAX([.D65:.F65])" office:value-type="float" office:value="23" calcext:value-type="float">
            <text:p>23</text:p>
          </table:table-cell>
          <table:table-cell/>
          <table:table-cell office:value-type="string" calcext:value-type="string">
            <text:p>10 planches de 125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MAX([.D66:.F66])" office:value-type="float" office:value="23" calcext:value-type="float">
            <text:p>23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MAX([.D67:.F67])" office:value-type="float" office:value="24" calcext:value-type="float">
            <text:p>24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lic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MAX([.D68:.F68])" office:value-type="float" office:value="24" calcext:value-type="float">
            <text:p>24</text:p>
          </table:table-cell>
          <table:table-cell/>
          <table:table-cell office:value-type="string" calcext:value-type="string">
            <text:p>avec tomate 2 et aub/poivr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3 lisse frisé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69:.F69]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itue 11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70:.F70])" office:value-type="float" office:value="25" calcext:value-type="float">
            <text:p>25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MAX([.D71:.F71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40 m 90 pla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ram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MAX([.D72:.F72])" office:value-type="float" office:value="25" calcext:value-type="float">
            <text:p>25</text:p>
          </table:table-cell>
          <table:table-cell/>
          <table:table-cell office:value-type="string" calcext:value-type="string">
            <text:p>1 rang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MAX([.D73:.F73])" office:value-type="float" office:value="26" calcext:value-type="float">
            <text:p>26</text:p>
          </table:table-cell>
          <table:table-cell/>
          <table:table-cell office:value-type="string" calcext:value-type="string">
            <text:p>1470 m² en rang de 70 cm, 1840 m de 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formula="of:=MAX([.D74:.F74])" office:value-type="float" office:value="26" calcext:value-type="float">
            <text:p>26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2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75:.F75])" office:value-type="float" office:value="27" calcext:value-type="float">
            <text:p>27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u 4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76:.F76])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77:.F77])" office:value-type="float" office:value="28" calcext:value-type="float">
            <text:p>28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icot PC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formula="of:=MAX([.D78:.F78])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ricot rame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formula="of:=MAX([.D79:.F79])" office:value-type="float" office:value="28" calcext:value-type="float">
            <text:p>28</text:p>
          </table:table-cell>
          <table:table-cell/>
          <table:table-cell office:value-type="string" calcext:value-type="string">
            <text:p>1,75 rang de 40 m =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3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80:.F80])" office:value-type="float" office:value="29" calcext:value-type="float">
            <text:p>29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4 + 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81:.F81])" office:value-type="float" office:value="29" calcext:value-type="float">
            <text:p>29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et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82:.F82])" office:value-type="float" office:value="29" calcext:value-type="float">
            <text:p>29</text:p>
          </table:table-cell>
          <table:table-cell/>
          <table:table-cell office:value-type="string" calcext:value-type="string">
            <text:p>3 rangs sur 2 planche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83:.F83])" office:value-type="float" office:value="29" calcext:value-type="float">
            <text:p>29</text:p>
          </table:table-cell>
          <table:table-cell/>
          <table:table-cell office:value-type="string" calcext:value-type="string">
            <text:p>5 planches de 100 m en 3 rang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5 + ch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84:.F84])" office:value-type="float" office:value="31" calcext:value-type="float">
            <text:p>31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 table:formula="of:=MAX([.D85:.F85])" office:value-type="float" office:value="32" calcext:value-type="float">
            <text:p>32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6 + ch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86:.F86])" office:value-type="float" office:value="33" calcext:value-type="float">
            <text:p>33</text:p>
          </table:table-cell>
          <table:table-cell/>
          <table:table-cell office:value-type="string" calcext:value-type="string">
            <text:p>2 planche de 5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1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table:formula="of:=MAX([.D87:.F87])" office:value-type="float" office:value="33" calcext:value-type="float">
            <text:p>33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il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88:.F88])" office:value-type="float" office:value="34" calcext:value-type="float">
            <text:p>34</text:p>
          </table:table-cell>
          <table:table-cell/>
          <table:table-cell office:value-type="string" calcext:value-type="string">
            <text:p>4 rangs de 4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t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89:.F89])" office:value-type="float" office:value="34" calcext:value-type="float">
            <text:p>34</text:p>
          </table:table-cell>
          <table:table-cell/>
          <table:table-cell office:value-type="string" calcext:value-type="string">
            <text:p>3 rg <text:s/>de 40 m soit 1,5 planch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90:.F90])" office:value-type="float" office:value="34" calcext:value-type="float">
            <text:p>34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nard 3 hive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 table:formula="of:=MAX([.D91:.F91])" office:value-type="float" office:value="35" calcext:value-type="float">
            <text:p>35</text:p>
          </table:table-cell>
          <table:table-cell/>
          <table:table-cell office:value-type="string" calcext:value-type="string">
            <text:p>3 planches de 30 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1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MAX([.D92:.F92])" office:value-type="float" office:value="35" calcext:value-type="float">
            <text:p>35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MAX([.D93:.F93])" office:value-type="float" office:value="36" calcext:value-type="float">
            <text:p>36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1 bacalan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94:.F94])" office:value-type="float" office:value="41" calcext:value-type="float">
            <text:p>41</text:p>
          </table:table-cell>
          <table:table-cell/>
          <table:table-cell office:value-type="string" calcext:value-type="string">
            <text:p>2 rangs sur 10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95:.F95])" office:value-type="float" office:value="41" calcext:value-type="float">
            <text:p>41</text:p>
          </table:table-cell>
          <table:table-cell/>
          <table:table-cell office:value-type="string" calcext:value-type="string">
            <text:p>0,5 planche de 4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on 1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96:.F96])" office:value-type="float" office:value="42" calcext:value-type="float">
            <text:p>42</text:p>
          </table:table-cell>
          <table:table-cell/>
          <table:table-cell office:value-type="string" calcext:value-type="string">
            <text:p>1 planche de 68 m + 1 planche 20 m. Prévoir +.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è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table:formula="of:=MAX([.D97:.F97])" office:value-type="float" office:value="42" calcext:value-type="float">
            <text:p>42</text:p>
          </table:table-cell>
          <table:table-cell/>
          <table:table-cell office:value-type="string" calcext:value-type="string">
            <text:p>2 rangs = 1 planche de 70 m, poquet de 4 graines <text:s/>tous les 38 cm</text:p>
          </table:table-cell>
          <table:table-cell table:number-columns-repeated="2"/>
          <table:table-cell office:value-type="string" calcext:value-type="string">
            <text:p>2,9 kg</text:p>
          </table:table-cell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98:.F98])" office:value-type="float" office:value="43" calcext:value-type="float">
            <text:p>43</text:p>
          </table:table-cell>
          <table:table-cell/>
          <table:table-cell office:value-type="string" calcext:value-type="string">
            <text:p>0.5 planche de 40 m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formula="of:=MAX([.D99:.F99])" office:value-type="float" office:value="43" calcext:value-type="float">
            <text:p>43</text:p>
          </table:table-cell>
          <table:table-cell/>
          <table:table-cell office:value-type="string" calcext:value-type="string">
            <text:p>2 planches de 68 m de lo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tte 1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100:.F100])" office:value-type="float" office:value="43" calcext:value-type="float">
            <text:p>43</text:p>
          </table:table-cell>
          <table:table-cell/>
          <table:table-cell office:value-type="string" calcext:value-type="string">
            <text:p>3 planche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èv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table:formula="of:=MAX([.D101:.F101])" office:value-type="float" office:value="44" calcext:value-type="float">
            <text:p>44</text:p>
          </table:table-cell>
          <table:table-cell/>
          <table:table-cell office:value-type="string" calcext:value-type="string">
            <text:p>3 rangs de 40 m à 70 cm</text:p>
          </table:table-cell>
          <table:table-cell table:number-columns-repeated="2"/>
          <table:table-cell office:value-type="string" calcext:value-type="string">
            <text:p>2,3 kg</text:p>
          </table:table-cell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table:formula="of:=MAX([.D102:.F102])" office:value-type="float" office:value="44" calcext:value-type="float">
            <text:p>44</text:p>
          </table:table-cell>
          <table:table-cell/>
          <table:table-cell office:value-type="string" calcext:value-type="string">
            <text:p>5 rangs, d=15 cm entre rangs, dans la serre mâ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table:formula="of:=MAX([.D103:.F103])" office:value-type="float" office:value="44" calcext:value-type="float">
            <text:p>44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104:.F104])" office:value-type="float" office:value="45" calcext:value-type="float">
            <text:p>4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105:.F105])" office:value-type="float" office:value="46" calcext:value-type="float">
            <text:p>46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106:.F106])" office:value-type="float" office:value="47" calcext:value-type="float">
            <text:p>47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et 1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7:.F107])" office:value-type="float" office:value="47" calcext:value-type="float">
            <text:p>47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108:.F108])" office:value-type="float" office:value="49" calcext:value-type="float">
            <text:p>49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109:.F109])" office:value-type="float" office:value="49" calcext:value-type="float">
            <text:p>49</text:p>
          </table:table-cell>
          <table:table-cell/>
          <table:table-cell office:value-type="string" calcext:value-type="string">
            <text:p>1 planche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MAX([.D110:.F110])" office:value-type="float" office:value="49" calcext:value-type="float">
            <text:p>49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table:formula="of:=MAX([.D111:.F111])" office:value-type="float" office:value="49" calcext:value-type="float">
            <text:p>49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50" calcext:value-type="float">
            <text:p>50</text:p>
          </table:table-cell>
          <table:table-cell table:formula="of:=MAX([.D112:.F112])" office:value-type="float" office:value="50" calcext:value-type="float">
            <text:p>50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v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MAX([.D113:.F113])" office:value-type="float" office:value="50" calcext:value-type="float">
            <text:p>50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MAX([.D114:.F114])" office:value-type="float" office:value="51" calcext:value-type="float">
            <text:p>51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MAX([.D115:.F115])" office:value-type="float" office:value="52" calcext:value-type="float">
            <text:p>52</text:p>
          </table:table-cell>
          <table:table-cell/>
          <table:table-cell office:value-type="string" calcext:value-type="string">
            <text:p>7 plateaux de forçage</text:p>
          </table:table-cell>
          <table:table-cell table:number-columns-repeated="3"/>
        </table:table-row>
      </table:table>
      <table:table table:name="Feuille2" table:style-name="ta1"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chou hiver = milan, broco, chou fleur et kale</text:p>
          </table:table-cell>
          <table:table-cell/>
        </table:table-row>
        <table:table-row table:style-name="ro1">
          <table:table-cell office:value-type="string" calcext:value-type="string">
            <text:p>chou printemps <text:s/>= fleur, broco, pointu</text:p>
          </table:table-cell>
          <table:table-cell/>
        </table:table-row>
        <table:table-row table:style-name="ro1">
          <table:table-cell table:style-name="ce3" office:value-type="date" office:date-value="2018-04-09" calcext:value-type="date">
            <text:p>09.04.18</text:p>
          </table:table-cell>
          <table:table-cell table:style-name="ce3" table:formula="of:=[.A3]+90" office:value-type="date" office:date-value="2018-07-08" calcext:value-type="date">
            <text:p>08.07.18</text:p>
          </table:table-cell>
        </table:table-row>
        <table:table-row table:style-name="ro1">
          <table:table-cell table:style-name="ce3" office:value-type="date" office:date-value="2018-05-05" calcext:value-type="date">
            <text:p>05.05.18</text:p>
          </table:table-cell>
          <table:table-cell table:style-name="ce3" table:formula="of:=[.A4]+115" office:value-type="date" office:date-value="2018-08-28" calcext:value-type="date">
            <text:p>28.08.18</text:p>
          </table:table-cell>
        </table:table-row>
      </table:table>
      <table:named-expressions/>
      <table:database-ranges>
        <table:database-range table:name="__Anonymous_Sheet_DB__0" table:target-range-address="Feuille1.A1:Feuille1.L115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 style:data-style-name="N2" text:time-value="08:51:24.2266256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20:01:23.284116717</meta:creation-date>
    <dc:date>2019-10-21T09:06:34.819280837</dc:date>
    <meta:editing-duration>P1DT12H56M22S</meta:editing-duration>
    <meta:editing-cycles>107</meta:editing-cycles>
    <meta:generator>LibreOffice/6.0.7.3$Linux_X86_64 LibreOffice_project/00m0$Build-3</meta:generator>
    <dc:creator>Erwann Ravary</dc:creator>
    <meta:document-statistic meta:table-count="2" meta:cell-count="739" meta:object-count="0"/>
  </office:meta>
</office:document-meta>
</file>